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5</text:p>
          </table:table-cell>
          <table:table-cell table:number-columns-repeated="4" table:style-name="ce10"/>
          <table:table-cell office:value-type="string" table:style-name="ce12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1" table:style-name="ce17">
            <text:p>17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3:53</text:p>
          </table:table-cell>
          <table:covered-table-cell/>
          <table:table-cell office:value-type="float" office:value="74011.47" table:style-name="ce20">
            <text:p>74011,47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300002:406</text:p>
          </table:table-cell>
          <table:covered-table-cell/>
          <table:table-cell office:value-type="float" office:value="147737.12" table:style-name="ce20">
            <text:p>147737,1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7:177</text:p>
          </table:table-cell>
          <table:covered-table-cell/>
          <table:table-cell office:value-type="float" office:value="351783.88" table:style-name="ce20">
            <text:p>351783,8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700001:369</text:p>
          </table:table-cell>
          <table:covered-table-cell/>
          <table:table-cell office:value-type="float" office:value="3846900" table:style-name="ce20">
            <text:p>384690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549</text:p>
          </table:table-cell>
          <table:covered-table-cell/>
          <table:table-cell office:value-type="float" office:value="617467048.79999995" table:style-name="ce20">
            <text:p>617467048,8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4:170</text:p>
          </table:table-cell>
          <table:covered-table-cell/>
          <table:table-cell office:value-type="float" office:value="56969.32" table:style-name="ce20">
            <text:p>56969,3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09:168</text:p>
          </table:table-cell>
          <table:covered-table-cell/>
          <table:table-cell office:value-type="float" office:value="901744.11" table:style-name="ce20">
            <text:p>901744,1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09:427</text:p>
          </table:table-cell>
          <table:covered-table-cell/>
          <table:table-cell office:value-type="float" office:value="68879.81" table:style-name="ce20">
            <text:p>68879,8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51</text:p>
          </table:table-cell>
          <table:covered-table-cell/>
          <table:table-cell office:value-type="float" office:value="1245908" table:style-name="ce20">
            <text:p>1245908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8010:320</text:p>
          </table:table-cell>
          <table:covered-table-cell/>
          <table:table-cell office:value-type="float" office:value="267486" table:style-name="ce20">
            <text:p>267486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5001:35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26</text:p>
          </table:table-cell>
          <table:covered-table-cell/>
          <table:table-cell office:value-type="float" office:value="11547076.529999999" table:style-name="ce20">
            <text:p>11547076,5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27:36</text:p>
          </table:table-cell>
          <table:covered-table-cell/>
          <table:table-cell office:value-type="float" office:value="54520.32" table:style-name="ce20">
            <text:p>54520,3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3100015:105</text:p>
          </table:table-cell>
          <table:covered-table-cell/>
          <table:table-cell office:value-type="float" office:value="269429.76000000001" table:style-name="ce20">
            <text:p>269429,7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400009:168</text:p>
          </table:table-cell>
          <table:covered-table-cell/>
          <table:table-cell office:value-type="float" office:value="1369335" table:style-name="ce20">
            <text:p>1369335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59:21</text:p>
          </table:table-cell>
          <table:covered-table-cell/>
          <table:table-cell office:value-type="float" office:value="930297" table:style-name="ce20">
            <text:p>930297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700002:613</text:p>
          </table:table-cell>
          <table:covered-table-cell/>
          <table:table-cell office:value-type="float" office:value="794817" table:style-name="ce20">
            <text:p>794817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600005:399</text:p>
          </table:table-cell>
          <table:covered-table-cell/>
          <table:table-cell office:value-type="float" office:value="374970" table:style-name="ce20">
            <text:p>37497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351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0004:1352</text:p>
          </table:table-cell>
          <table:covered-table-cell/>
          <table:table-cell office:value-type="float" office:value="345700" table:style-name="ce20">
            <text:p>34570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80010:456</text:p>
          </table:table-cell>
          <table:covered-table-cell/>
          <table:table-cell office:value-type="float" office:value="175200" table:style-name="ce20">
            <text:p>17520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80010:457</text:p>
          </table:table-cell>
          <table:covered-table-cell/>
          <table:table-cell office:value-type="float" office:value="178850" table:style-name="ce20">
            <text:p>17885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370001:23</text:p>
          </table:table-cell>
          <table:covered-table-cell/>
          <table:table-cell office:value-type="float" office:value="127669.8" table:style-name="ce20">
            <text:p>127669,8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2700001:225</text:p>
          </table:table-cell>
          <table:covered-table-cell/>
          <table:table-cell office:value-type="float" office:value="236341" table:style-name="ce20">
            <text:p>236341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36:673</text:p>
          </table:table-cell>
          <table:covered-table-cell/>
          <table:table-cell office:value-type="float" office:value="581057.04" table:style-name="ce20">
            <text:p>581057,0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36:674</text:p>
          </table:table-cell>
          <table:covered-table-cell/>
          <table:table-cell office:value-type="float" office:value="555176.32999999996" table:style-name="ce20">
            <text:p>555176,3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5:1811</text:p>
          </table:table-cell>
          <table:covered-table-cell/>
          <table:table-cell office:value-type="float" office:value="1616893.71" table:style-name="ce20">
            <text:p>1616893,7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6500</text:p>
          </table:table-cell>
          <table:covered-table-cell/>
          <table:table-cell office:value-type="float" office:value="19050889.039999999" table:style-name="ce20">
            <text:p>19050889,0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15:1258</text:p>
          </table:table-cell>
          <table:covered-table-cell/>
          <table:table-cell office:value-type="float" office:value="2599452.56" table:style-name="ce20">
            <text:p>2599452,5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15:1259</text:p>
          </table:table-cell>
          <table:covered-table-cell/>
          <table:table-cell office:value-type="float" office:value="43207.68" table:style-name="ce20">
            <text:p>43207,6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15:1260</text:p>
          </table:table-cell>
          <table:covered-table-cell/>
          <table:table-cell office:value-type="float" office:value="4208030.72" table:style-name="ce20">
            <text:p>4208030,7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15:1261</text:p>
          </table:table-cell>
          <table:covered-table-cell/>
          <table:table-cell office:value-type="float" office:value="1029131.2" table:style-name="ce20">
            <text:p>1029131,2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16:285</text:p>
          </table:table-cell>
          <table:covered-table-cell/>
          <table:table-cell office:value-type="float" office:value="266121.44" table:style-name="ce20">
            <text:p>266121,4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16:286</text:p>
          </table:table-cell>
          <table:covered-table-cell/>
          <table:table-cell office:value-type="float" office:value="108826.24000000001" table:style-name="ce20">
            <text:p>108826,2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16:287</text:p>
          </table:table-cell>
          <table:covered-table-cell/>
          <table:table-cell office:value-type="float" office:value="152072.72" table:style-name="ce20">
            <text:p>152072,7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20:567</text:p>
          </table:table-cell>
          <table:covered-table-cell/>
          <table:table-cell office:value-type="float" office:value="220438.32" table:style-name="ce20">
            <text:p>220438,3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20:568</text:p>
          </table:table-cell>
          <table:covered-table-cell/>
          <table:table-cell office:value-type="float" office:value="321383.48" table:style-name="ce20">
            <text:p>321383,4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20:569</text:p>
          </table:table-cell>
          <table:covered-table-cell/>
          <table:table-cell office:value-type="float" office:value="459244.56" table:style-name="ce20">
            <text:p>459244,5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25:341</text:p>
          </table:table-cell>
          <table:covered-table-cell/>
          <table:table-cell office:value-type="float" office:value="885510.2" table:style-name="ce20">
            <text:p>885510,2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1800003:425</text:p>
          </table:table-cell>
          <table:covered-table-cell/>
          <table:table-cell office:value-type="float" office:value="267210" table:style-name="ce20">
            <text:p>26721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200011:337</text:p>
          </table:table-cell>
          <table:covered-table-cell/>
          <table:table-cell office:value-type="float" office:value="916500" table:style-name="ce20">
            <text:p>91650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200011:338</text:p>
          </table:table-cell>
          <table:covered-table-cell/>
          <table:table-cell office:value-type="float" office:value="1081653.3" table:style-name="ce20">
            <text:p>1081653,3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64:170</text:p>
          </table:table-cell>
          <table:covered-table-cell/>
          <table:table-cell office:value-type="float" office:value="607750" table:style-name="ce20">
            <text:p>60775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08:110</text:p>
          </table:table-cell>
          <table:covered-table-cell/>
          <table:table-cell office:value-type="float" office:value="202267.51999999999" table:style-name="ce20">
            <text:p>202267,5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002000:1750</text:p>
          </table:table-cell>
          <table:covered-table-cell/>
          <table:table-cell office:value-type="float" office:value="28134.52" table:style-name="ce20">
            <text:p>28134,5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400001:322</text:p>
          </table:table-cell>
          <table:covered-table-cell/>
          <table:table-cell office:value-type="float" office:value="316744.12" table:style-name="ce20">
            <text:p>316744,1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400001:323</text:p>
          </table:table-cell>
          <table:covered-table-cell/>
          <table:table-cell office:value-type="float" office:value="550550" table:style-name="ce20">
            <text:p>55055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400001:324</text:p>
          </table:table-cell>
          <table:covered-table-cell/>
          <table:table-cell office:value-type="float" office:value="1101100" table:style-name="ce20">
            <text:p>110110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400001:325</text:p>
          </table:table-cell>
          <table:covered-table-cell/>
          <table:table-cell office:value-type="float" office:value="550550" table:style-name="ce20">
            <text:p>55055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100004:632</text:p>
          </table:table-cell>
          <table:covered-table-cell/>
          <table:table-cell office:value-type="float" office:value="533195" table:style-name="ce20">
            <text:p>533195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1003:200</text:p>
          </table:table-cell>
          <table:covered-table-cell/>
          <table:table-cell office:value-type="float" office:value="441472.83" table:style-name="ce20">
            <text:p>441472,8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4028:226</text:p>
          </table:table-cell>
          <table:covered-table-cell/>
          <table:table-cell office:value-type="float" office:value="727680" table:style-name="ce20">
            <text:p>72768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36:840</text:p>
          </table:table-cell>
          <table:covered-table-cell/>
          <table:table-cell office:value-type="float" office:value="16093.88" table:style-name="ce20">
            <text:p>16093,8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672</text:p>
          </table:table-cell>
          <table:covered-table-cell/>
          <table:table-cell office:value-type="float" office:value="383454.89" table:style-name="ce20">
            <text:p>383454,8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860</text:p>
          </table:table-cell>
          <table:covered-table-cell/>
          <table:table-cell office:value-type="float" office:value="187431.64" table:style-name="ce20">
            <text:p>187431,6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200001:1369</text:p>
          </table:table-cell>
          <table:covered-table-cell/>
          <table:table-cell office:value-type="float" office:value="283325.5" table:style-name="ce20">
            <text:p>283325,5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500000:139</text:p>
          </table:table-cell>
          <table:covered-table-cell/>
          <table:table-cell office:value-type="float" office:value="668880" table:style-name="ce20">
            <text:p>66888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600006:372</text:p>
          </table:table-cell>
          <table:covered-table-cell/>
          <table:table-cell office:value-type="float" office:value="103507.5" table:style-name="ce20">
            <text:p>103507,5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1:1117</text:p>
          </table:table-cell>
          <table:covered-table-cell/>
          <table:table-cell office:value-type="float" office:value="898876" table:style-name="ce20">
            <text:p>898876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700003:671</text:p>
          </table:table-cell>
          <table:covered-table-cell/>
          <table:table-cell office:value-type="float" office:value="156623.5" table:style-name="ce20">
            <text:p>156623,5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5100001:669</text:p>
          </table:table-cell>
          <table:covered-table-cell/>
          <table:table-cell office:value-type="float" office:value="355714.8" table:style-name="ce20">
            <text:p>355714,8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639</text:p>
          </table:table-cell>
          <table:covered-table-cell/>
          <table:table-cell office:value-type="float" office:value="187879.89" table:style-name="ce20">
            <text:p>187879,8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2659</text:p>
          </table:table-cell>
          <table:covered-table-cell/>
          <table:table-cell office:value-type="float" office:value="198818.76" table:style-name="ce20">
            <text:p>198818,7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05000:50</text:p>
          </table:table-cell>
          <table:covered-table-cell/>
          <table:table-cell office:value-type="float" office:value="252867.20000000001" table:style-name="ce20">
            <text:p>252867,2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05000:89</text:p>
          </table:table-cell>
          <table:covered-table-cell/>
          <table:table-cell office:value-type="float" office:value="249222.26" table:style-name="ce20">
            <text:p>249222,2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063</text:p>
          </table:table-cell>
          <table:covered-table-cell/>
          <table:table-cell office:value-type="float" office:value="612305.12" table:style-name="ce20">
            <text:p>612305,1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2064</text:p>
          </table:table-cell>
          <table:covered-table-cell/>
          <table:table-cell office:value-type="float" office:value="314305.59999999998" table:style-name="ce20">
            <text:p>314305,6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065</text:p>
          </table:table-cell>
          <table:covered-table-cell/>
          <table:table-cell office:value-type="float" office:value="319032" table:style-name="ce20">
            <text:p>319032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066</text:p>
          </table:table-cell>
          <table:covered-table-cell/>
          <table:table-cell office:value-type="float" office:value="494381.44" table:style-name="ce20">
            <text:p>494381,4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067</text:p>
          </table:table-cell>
          <table:covered-table-cell/>
          <table:table-cell office:value-type="float" office:value="495090.4" table:style-name="ce20">
            <text:p>495090,4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068</text:p>
          </table:table-cell>
          <table:covered-table-cell/>
          <table:table-cell office:value-type="float" office:value="495799.36" table:style-name="ce20">
            <text:p>495799,3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069</text:p>
          </table:table-cell>
          <table:covered-table-cell/>
          <table:table-cell office:value-type="float" office:value="496272" table:style-name="ce20">
            <text:p>496272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0100010:21</text:p>
          </table:table-cell>
          <table:covered-table-cell/>
          <table:table-cell office:value-type="float" office:value="220206.44" table:style-name="ce20">
            <text:p>220206,4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220009:303</text:p>
          </table:table-cell>
          <table:covered-table-cell/>
          <table:table-cell office:value-type="float" office:value="294630" table:style-name="ce20">
            <text:p>29463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220009:304</text:p>
          </table:table-cell>
          <table:covered-table-cell/>
          <table:table-cell office:value-type="float" office:value="354229.44" table:style-name="ce20">
            <text:p>354229,44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220009:305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220009:306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20009:307</text:p>
          </table:table-cell>
          <table:covered-table-cell/>
          <table:table-cell office:value-type="float" office:value="348673.56" table:style-name="ce20">
            <text:p>348673,5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220009:308</text:p>
          </table:table-cell>
          <table:covered-table-cell/>
          <table:table-cell office:value-type="float" office:value="336720" table:style-name="ce20">
            <text:p>33672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80008:321</text:p>
          </table:table-cell>
          <table:covered-table-cell/>
          <table:table-cell office:value-type="float" office:value="133862.39999999999" table:style-name="ce20">
            <text:p>133862,4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80008:322</text:p>
          </table:table-cell>
          <table:covered-table-cell/>
          <table:table-cell office:value-type="float" office:value="231284.48000000001" table:style-name="ce20">
            <text:p>231284,4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3018:273</text:p>
          </table:table-cell>
          <table:covered-table-cell/>
          <table:table-cell office:value-type="float" office:value="185293.8" table:style-name="ce20">
            <text:p>185293,8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9014:288</text:p>
          </table:table-cell>
          <table:covered-table-cell/>
          <table:table-cell office:value-type="float" office:value="303456.56" table:style-name="ce20">
            <text:p>303456,5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12:205</text:p>
          </table:table-cell>
          <table:covered-table-cell/>
          <table:table-cell office:value-type="float" office:value="204276" table:style-name="ce20">
            <text:p>204276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300012:206</text:p>
          </table:table-cell>
          <table:covered-table-cell/>
          <table:table-cell office:value-type="float" office:value="208737.15" table:style-name="ce20">
            <text:p>208737,15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800001:442</text:p>
          </table:table-cell>
          <table:covered-table-cell/>
          <table:table-cell office:value-type="float" office:value="157100.4" table:style-name="ce20">
            <text:p>157100,4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2000010:276</text:p>
          </table:table-cell>
          <table:covered-table-cell/>
          <table:table-cell office:value-type="float" office:value="236701.5" table:style-name="ce20">
            <text:p>236701,5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2000010:277</text:p>
          </table:table-cell>
          <table:covered-table-cell/>
          <table:table-cell office:value-type="float" office:value="242562.68" table:style-name="ce20">
            <text:p>242562,6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2000010:278</text:p>
          </table:table-cell>
          <table:covered-table-cell/>
          <table:table-cell office:value-type="float" office:value="264654.82" table:style-name="ce20">
            <text:p>264654,8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2000010:279</text:p>
          </table:table-cell>
          <table:covered-table-cell/>
          <table:table-cell office:value-type="float" office:value="236926.93" table:style-name="ce20">
            <text:p>236926,9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2000010:280</text:p>
          </table:table-cell>
          <table:covered-table-cell/>
          <table:table-cell office:value-type="float" office:value="230164.03" table:style-name="ce20">
            <text:p>230164,0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661</text:p>
          </table:table-cell>
          <table:covered-table-cell/>
          <table:table-cell office:value-type="float" office:value="62649.82" table:style-name="ce20">
            <text:p>62649,8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6800002:144</text:p>
          </table:table-cell>
          <table:covered-table-cell/>
          <table:table-cell office:value-type="float" office:value="454520" table:style-name="ce20">
            <text:p>45452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000000:4379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35:69</text:p>
          </table:table-cell>
          <table:covered-table-cell/>
          <table:table-cell office:value-type="float" office:value="2296045.71" table:style-name="ce20">
            <text:p>2296045,71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35:865</text:p>
          </table:table-cell>
          <table:covered-table-cell/>
          <table:table-cell office:value-type="float" office:value="1744644.09" table:style-name="ce20">
            <text:p>1744644,09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24000:396</text:p>
          </table:table-cell>
          <table:covered-table-cell/>
          <table:table-cell office:value-type="float" office:value="64860" table:style-name="ce20">
            <text:p>6486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5:1469</text:p>
          </table:table-cell>
          <table:covered-table-cell/>
          <table:table-cell office:value-type="float" office:value="520046.08000000002" table:style-name="ce20">
            <text:p>520046,0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000000:260</text:p>
          </table:table-cell>
          <table:covered-table-cell/>
          <table:table-cell office:value-type="float" office:value="360589.12" table:style-name="ce20">
            <text:p>360589,1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64:2</text:p>
          </table:table-cell>
          <table:covered-table-cell/>
          <table:table-cell office:value-type="float" office:value="600873" table:style-name="ce20">
            <text:p>600873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77:682</text:p>
          </table:table-cell>
          <table:covered-table-cell/>
          <table:table-cell office:value-type="float" office:value="16625.66" table:style-name="ce20">
            <text:p>16625,6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9533</text:p>
          </table:table-cell>
          <table:covered-table-cell/>
          <table:table-cell office:value-type="float" office:value="7470794.6799999997" table:style-name="ce20">
            <text:p>7470794,6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0002:311</text:p>
          </table:table-cell>
          <table:covered-table-cell/>
          <table:table-cell office:value-type="float" office:value="715130.88" table:style-name="ce20">
            <text:p>715130,88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14:390</text:p>
          </table:table-cell>
          <table:covered-table-cell/>
          <table:table-cell office:value-type="float" office:value="1327713.95" table:style-name="ce20">
            <text:p>1327713,95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14:391</text:p>
          </table:table-cell>
          <table:covered-table-cell/>
          <table:table-cell office:value-type="float" office:value="1187493.93" table:style-name="ce20">
            <text:p>1187493,9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09:1388</text:p>
          </table:table-cell>
          <table:covered-table-cell/>
          <table:table-cell office:value-type="float" office:value="1350690" table:style-name="ce20">
            <text:p>1350690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09:1389</text:p>
          </table:table-cell>
          <table:covered-table-cell/>
          <table:table-cell office:value-type="float" office:value="811194" table:style-name="ce20">
            <text:p>811194,0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9015:1158</text:p>
          </table:table-cell>
          <table:covered-table-cell/>
          <table:table-cell office:value-type="float" office:value="1096402.1200000001" table:style-name="ce20">
            <text:p>1096402,1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10091899.529999999" table:style-name="ce20">
            <text:p>10091899,53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29:11255</text:p>
          </table:table-cell>
          <table:covered-table-cell/>
          <table:table-cell office:value-type="float" office:value="113366.8" table:style-name="ce20">
            <text:p>113366,80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29:11257</text:p>
          </table:table-cell>
          <table:covered-table-cell/>
          <table:table-cell office:value-type="float" office:value="140066.06" table:style-name="ce20">
            <text:p>140066,06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518013:5</text:p>
          </table:table-cell>
          <table:covered-table-cell/>
          <table:table-cell office:value-type="float" office:value="468782.42" table:style-name="ce22">
            <text:p>468782,42</text:p>
          </table:table-cell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39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7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7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8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8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8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9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9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9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9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9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9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9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9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9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9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9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9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9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9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9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9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9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9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9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2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2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2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2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2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2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1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1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1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4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70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1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1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1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1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1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1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1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1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1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1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1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1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1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1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3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6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06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06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06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17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3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4208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1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1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4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1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2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2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3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8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000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000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4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4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4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4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4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4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4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4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4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4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4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4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4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4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4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4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4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4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4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4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4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4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4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4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4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4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4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4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4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4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4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4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4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4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4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4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4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4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4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4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4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4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4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4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4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4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4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4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4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4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4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47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47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47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4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4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4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4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4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4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4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4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4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47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4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4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47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47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4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47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4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4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4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4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4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4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47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47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47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47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4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47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4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47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4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4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47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47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4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4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4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4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4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47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4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4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4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4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4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4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4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47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4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4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4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47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47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4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47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4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4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47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47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4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4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4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4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47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47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4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4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4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4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4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47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4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47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4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4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47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47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4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4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4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4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47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4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47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47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47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4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47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47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47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4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47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4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47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47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47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47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47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47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47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4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47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47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47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47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47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47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47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47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4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4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4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47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47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47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47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4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47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47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4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47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47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47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47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47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47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47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47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47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47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47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4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4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4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4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47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4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4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4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47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47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47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4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4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47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4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47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47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47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47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47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47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47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47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4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4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47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4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47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47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47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47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47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47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47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47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47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47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47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47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47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47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47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4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47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47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47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47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4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47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47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47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47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47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4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4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47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47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4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47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4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47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47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47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47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4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47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47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4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47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47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47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47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47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47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47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47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47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47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47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47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4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47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47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47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47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47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47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47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47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47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47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47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100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2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3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3003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3003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3003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3003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3003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3003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3003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3003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3003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3003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3003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3003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3003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3003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3003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3003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3003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3003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3003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3003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3003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3003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3003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3003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3003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3003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3003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3003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3003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3003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3003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3003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3003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3003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3003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3003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3003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3003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3003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300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3003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003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003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003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003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003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003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3003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3003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3003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3003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3003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300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03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003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003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003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003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003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003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003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003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003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3003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3003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3003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3003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3003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3003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3003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3003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3003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300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3003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3003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3003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3003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3003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3003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300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3003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3003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3003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003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003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003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003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00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003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300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003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003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003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3003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3003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3003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3003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3003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3003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3003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3003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3003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3003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3003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3003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3003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3003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3003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3003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3003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3003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3003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3003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3003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3003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3003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3003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00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003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003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003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003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003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003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003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00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003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003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003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00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003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003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003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3003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300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300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300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300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00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003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00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00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00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003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00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00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003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003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003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003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3003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3003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3003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3003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3003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003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003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3003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300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3003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3003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3003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3003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3003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3003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3003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3003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3003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3003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3003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3003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3003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3003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3003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3003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3003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3003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3003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3003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3003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3003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300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3003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3003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3003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3003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003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3003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3003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00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003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003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3003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3003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3003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3003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3003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3003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3003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3003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3106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06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2005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57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7806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5:000000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5:01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5:01000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5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5:01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5:01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5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5:08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0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10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1000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5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5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5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33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4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5:59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06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1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202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6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901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16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4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4801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4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1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1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1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1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1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1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1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1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1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1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1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1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1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1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1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1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1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1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1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1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1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1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1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1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1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1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1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1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1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1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1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1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1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1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1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1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1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1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1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1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1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1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1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1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1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1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1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3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3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3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3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03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03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03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03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3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3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3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3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03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0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3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04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0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4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4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4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04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04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5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5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05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405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405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405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405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405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5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405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405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405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405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405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405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405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405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405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405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5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5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5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5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5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5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5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5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5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5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5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5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5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5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4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5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5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5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5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5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5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5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5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5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5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5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05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4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405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5405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5405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54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5405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405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405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5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5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5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5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5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5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05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405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5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5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5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5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5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5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5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5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5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5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5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5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5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5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5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5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5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5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5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5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5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5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5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5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5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0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405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405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405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405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405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405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405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405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405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405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405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405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40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405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405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405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405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405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405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405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405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405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405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405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5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5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5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5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5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5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5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5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5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5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5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5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5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5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5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5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5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5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5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5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5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5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5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5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5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5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5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5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5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5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5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5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5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5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05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405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405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4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405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405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405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405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405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405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405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405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5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05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40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4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4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405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405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405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405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405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405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405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405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405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405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405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405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405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405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405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405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405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405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405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405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405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405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405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405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405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405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405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405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405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405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405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4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405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405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405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4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405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40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405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405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0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05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405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405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405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405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405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4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405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4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5405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54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5405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5405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5405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5405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5405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5405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5405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5405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5405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5405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5405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5405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5405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5405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5405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5405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5405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5405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5405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5405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5405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5405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5405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5405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5405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5405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5405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5405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5405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5405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5405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5405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5405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5405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5405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5405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5405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5405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54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540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5406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406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4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4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4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406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4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4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4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4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4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40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4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4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41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010004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0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70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7102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7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0101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0101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0101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0101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01010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0101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01010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01010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01010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0101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0101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0101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0101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0101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0101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0102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0103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7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7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7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8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8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8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8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8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8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82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8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8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82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82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8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82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82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82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8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8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8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8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8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8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82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8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8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82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8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8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8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8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8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82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8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8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8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8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8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8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82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8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8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8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8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8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82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82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8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8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8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8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8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82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8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8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8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8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82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8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8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8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820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820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8204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820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82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820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8204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8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8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8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8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8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8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8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8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8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8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8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8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83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8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8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8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8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8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8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8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8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8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8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8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8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8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8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8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8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8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8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8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83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83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8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8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83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83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8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83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8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83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8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8301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830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8301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830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830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8301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83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830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83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8301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8301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8301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8301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8301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8301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830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0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000000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000000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000000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000000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0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0000000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0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01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01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0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0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0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0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0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0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0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0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0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0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0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0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0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0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0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0:0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0:1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0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0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0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0:1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0:1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0:1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0:1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0:1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0:2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0:2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0:3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0:4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0:4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0:4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0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0:600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0:600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1:8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2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2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3:01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3:0103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3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3:1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4:4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4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4:7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0100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1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2500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3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40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0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808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818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826017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0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0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05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0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0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05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05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12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34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34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6:24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6:24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6:24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6:24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6:24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6:24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8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7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6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6:1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0104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01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010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01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01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01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01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010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01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01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01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01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010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01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0104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01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0104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0104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01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01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0104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01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0104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01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01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01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01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0104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0104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01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01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0104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01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01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0106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0106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0106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01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0106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010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0106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0106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0106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0106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01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01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010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0106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0106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01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01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01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01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01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01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01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01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01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0106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01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01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01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01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01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0106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01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0106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1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19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32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32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40001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447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0106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9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0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7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7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8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0:16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0:16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0:16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0:16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0:16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1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1:11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1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1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1:3823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1:400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4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3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3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4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4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414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705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7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1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5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1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1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1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1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1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2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48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48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1014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16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1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3029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406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4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6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1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3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3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21">
            <text:p>1791</text:p>
          </table:table-cell>
          <table:table-cell office:value-type="string" table:number-columns-spanned="3" table:number-rows-spanned="1" table:style-name="ce2">
            <text:p>36:34:0607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F2D13F15710BC6A0AF03030812643D6200DBDCA3FC87A6025D8682A76A7F9DBEDD126EC60CA8150501CE00DE0E1F23CB222ADE599F466338CD7B57AB6C04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4-08T06:00:47Z</meta:creation-date>
    <dc:date>2025-04-08T06:00:47Z</dc:date>
  </office:meta>
</office:document-meta>
</file>